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56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Bez_20_odstępów">
      <style:text-properties fo:language="pl" fo:country="PL" style:font-name-complex="Times New Roman"/>
    </style:style>
    <style:style style:name="P8" style:family="paragraph" style:parent-style-name="Bez_20_odstępów"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8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P19" style:family="paragraph" style:parent-style-name="Bez_20_odstępów">
      <style:text-properties fo:language="pl" fo:country="PL" style:font-name-complex="Times New Roman"/>
    </style:style>
    <style:style style:name="P20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T1" style:family="text">
      <style:text-properties fo:language="pl" fo:country="P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(nazwa i adres Wykonawcy)</text:p>
      <text:p text:style-name="P4"/>
      <text:p text:style-name="P4">O F E R T A</text:p>
      <text:p text:style-name="P6"/>
      <text:p text:style-name="P2"/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/text:p>
      <text:p text:style-name="P1"/>
      <text:p text:style-name="P5">„Budowa oświetlenia ulicznego w miejscowości Adamów“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iejscowość</text:p>
          </table:table-cell>
          <table:table-cell table:style-name="Tabela1.A1" office:value-type="string">
            <text:p text:style-name="P12">Opis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Podatek Vat</text:p>
          </table:table-cell>
          <table:table-cell table:style-name="Tabela1.F1" office:value-type="string">
            <text:p text:style-name="P12">Wartość brutto</text:p>
            <text:p text:style-name="P12"/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Adamów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0"/>
      <text:p text:style-name="P10">Cena brutto wynosi …............................................................................................................... złotych </text:p>
      <text:p text:style-name="P10">słownie: …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7"/>
      <text:p text:style-name="P7"/>
      <text:p text:style-name="P7">Termin realizacji: <text:s text:c="2"/>31 lipca 2019 rok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Ponadto oświadczam, że:</text:p>
      <text:p text:style-name="P3"/>
      <text:list xml:id="list7549647640633466502" text:style-name="L1">
        <text:list-item>
          <text:p text:style-name="P15">posiadam uprawnienia do wykonywania określonej działalności i czynności określonych <text:s text:c="590"/></text:p>
        </text:list-item>
      </text:list>
      <text:p text:style-name="P11"><text:s text:c="12"/>w zapytaniu cenowym oraz ofercie,</text:p>
      <text:list xml:id="list31246512" text:continue-numbering="true" text:style-name="L1">
        <text:list-item>
          <text:p text:style-name="P15">posiadam niezbędną wiedzę i doświadczenie oraz dysponuję potencjałem technicznym</text:p>
        </text:list-item>
      </text:list>
      <text:p text:style-name="P11"><text:s text:c="12"/>i osobami zdolnymi do wykonania zamówienia,</text:p>
      <text:list xml:id="list31239452" text:continue-numbering="true" text:style-name="L1">
        <text:list-item>
          <text:p text:style-name="P17">znajduję się w sytuacji ekonomicznej i finansowej zapewniającej wykonanie zamówienia, oraz że brak jest w stosunku do mnie/nas* podstaw do wykluczenia z postępowania</text:p>
        </text:list-item>
      </text:list>
      <text:p text:style-name="P10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8"><text:s text:c="13"/>(miejscowość) <text:s text:c="99"/>…............. … …………………………..</text:p>
      <text:p text:style-name="P14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19-04-26T11:04:31.31</dc:date>
    <meta:print-date>2019-04-24T15:27:20.02</meta:print-date>
    <meta:editing-cycles>8</meta:editing-cycles>
    <meta:editing-duration>PT4H55M30S</meta:editing-duration>
    <meta:document-statistic meta:table-count="1" meta:image-count="0" meta:object-count="0" meta:page-count="2" meta:paragraph-count="37" meta:word-count="167" meta:character-count="36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